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2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9.8425cm"/>
    </style:style>
    <style:style style:name="co6" style:family="table-column">
      <style:table-column-properties fo:break-before="auto" style:column-width="11.11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11.1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7.8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6.7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18.6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-94429293.409999996" table:style-name="ce5">
            <text:p>(94.429.293,41)</text:p>
          </table:table-cell>
          <table:table-cell office:value-type="float" office:value="-137788013.24000001" table:style-name="ce5">
            <text:p>(137.788.013,24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pan text:style-name="T5">INGRESSOS</text:span></text:p>
          </table:table-cell>
          <table:table-cell office:value-type="float" office:value="494527482.58999997" table:style-name="ce7">
            <text:p>494.527.482,59</text:p>
          </table:table-cell>
          <table:table-cell office:value-type="float" office:value="569822730.23000002" table:style-name="ce7">
            <text:p>569.822.730,2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97211369.930000007" table:style-name="ce9">
            <text:p>97.211.369,93</text:p>
          </table:table-cell>
          <table:table-cell office:value-type="float" office:value="96979044.439999998" table:style-name="ce9">
            <text:p>96.979.044,4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68593459.200000003" table:style-name="ce11">
            <text:p>68.593.459,20</text:p>
          </table:table-cell>
          <table:table-cell office:value-type="float" office:value="63862652.759999998" table:style-name="ce11">
            <text:p>63.862.652,7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26477522.129999999" table:style-name="ce11">
            <text:p>26.477.522,13</text:p>
          </table:table-cell>
          <table:table-cell office:value-type="float" office:value="32146163.84" table:style-name="ce11">
            <text:p>32.146.163,84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1083234.2" table:style-name="ce11">
            <text:p>1.083.234,20</text:p>
          </table:table-cell>
          <table:table-cell office:value-type="float" office:value="960160.77" table:style-name="ce11">
            <text:p>960.160,77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float" office:value="1057154.3999999999" table:style-name="ce11">
            <text:p>1.057.154,40</text:p>
          </table:table-cell>
          <table:table-cell office:value-type="float" office:value="10067.07" table:style-name="ce11">
            <text:p>10.067,07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RECEBIDAS</text:span></text:p>
          </table:table-cell>
          <table:table-cell office:value-type="float" office:value="284532063" table:style-name="ce9">
            <text:p>284.532.063,00</text:p>
          </table:table-cell>
          <table:table-cell office:value-type="float" office:value="374353901.68000001" table:style-name="ce9">
            <text:p>374.353.901,68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INTERGOVERNAMENT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INTRAGOVERNAMENTAIS</text:span></text:p>
          </table:table-cell>
          <table:table-cell office:value-type="float" office:value="284532063" table:style-name="ce11">
            <text:p>284.532.063,00</text:p>
          </table:table-cell>
          <table:table-cell office:value-type="float" office:value="374353901.68000001" table:style-name="ce11">
            <text:p>374.353.901,68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112784049.66" table:style-name="ce9">
            <text:p>112.784.049,66</text:p>
          </table:table-cell>
          <table:table-cell office:value-type="float" office:value="98489784.109999999" table:style-name="ce9">
            <text:p>98.489.784,11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112784049.66" table:style-name="ce11">
            <text:p>112.784.049,66</text:p>
          </table:table-cell>
          <table:table-cell office:value-type="float" office:value="98489784.109999999" table:style-name="ce11">
            <text:p>98.489.784,11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pan text:style-name="T5">DESEMBOLSOS</text:span></text:p>
          </table:table-cell>
          <table:table-cell office:value-type="float" office:value="588956776" table:style-name="ce9">
            <text:p>588.956.776,00</text:p>
          </table:table-cell>
          <table:table-cell office:value-type="float" office:value="707610743.47000003" table:style-name="ce9">
            <text:p>707.610.743,47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float" office:value="433796870.47000003" table:style-name="ce9">
            <text:p>433.796.870,47</text:p>
          </table:table-cell>
          <table:table-cell office:value-type="float" office:value="577506752.49000001" table:style-name="ce9">
            <text:p>577.506.752,49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LEGISLATIV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JUDICI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DMINISTR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ÚD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BALH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DUC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URBANISMO</text:span></text:p>
          </table:table-cell>
          <table:table-cell office:value-type="float" office:value="433796870.47000003" table:style-name="ce11">
            <text:p>433.796.870,47</text:p>
          </table:table-cell>
          <table:table-cell office:value-type="float" office:value="577506752.49000001" table:style-name="ce11">
            <text:p>577.506.752,49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HABIT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NEAMEN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IÊNCIA</text:span><text:span text:style-name="T8"><text:s/></text:span><text:span text:style-name="T7">E</text:span><text:span text:style-name="T8"><text:s/></text:span><text:span text:style-name="T7">TECNOLO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GRI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OMUNICA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NER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NSPOR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<text:span text:style-name="T5">TRANSFERÊNCIAS</text:span><text:span text:style-name="T6"><text:s/></text:span><text:span text:style-name="T5">CONCEDIDAS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<text:span text:style-name="T7">INTRAGOVERNAMENTAIS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18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155159905.53" table:style-name="ce9">
            <text:p>155.159.905,53</text:p>
          </table:table-cell>
          <table:table-cell office:value-type="float" office:value="130103990.98" table:style-name="ce9">
            <text:p>130.103.990,98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155159905.53" table:style-name="ce20">
            <text:p>155.159.905,53</text:p>
          </table:table-cell>
          <table:table-cell office:value-type="float" office:value="130103990.98" table:style-name="ce20">
            <text:p>130.103.990,98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4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-94429293.409999996" table:style-name="ce5">
            <text:p>(94.429.293,41)</text:p>
          </table:table-cell>
          <table:table-cell office:value-type="float" office:value="-137788013.24000001" table:style-name="ce5">
            <text:p>(137.788.013,24)</text:p>
          </table:table-cell>
          <table:table-cell table:number-columns-repeated="16381"/>
        </table:table-row>
        <table:table-row table:style-name="ro20">
          <table:table-cell office:value-type="string" table:style-name="ce26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282935287.58999997" table:style-name="ce27">
            <text:p>282.935.287,59</text:p>
          </table:table-cell>
          <table:table-cell office:value-type="float" office:value="219232408.72999999" table:style-name="ce27">
            <text:p>219.232.408,73</text:p>
          </table:table-cell>
          <table:table-cell table:number-columns-repeated="16381"/>
        </table:table-row>
        <table:table-row table:style-name="ro20">
          <table:table-cell office:value-type="string" table:style-name="ce26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188505994.18000001" table:style-name="ce27">
            <text:p>188.505.994,18</text:p>
          </table:table-cell>
          <table:table-cell office:value-type="float" office:value="81444395.489999995" table:style-name="ce27">
            <text:p>81.444.395,49</text:p>
          </table:table-cell>
          <table:table-cell table:number-columns-repeated="16381"/>
        </table:table-row>
        <table:table-row table:number-rows-repeated="1048500" table:style-name="ro21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22">
          <table:table-cell office:value-type="string" table:number-columns-spanned="2" table:number-rows-spanned="1" table:style-name="ce29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171"/></text:span><text:span text:style-name="T11">Fábio</text:span><text:span text:style-name="T6"><text:s/></text:span><text:span text:style-name="T11">Brisotti</text:span><text:span text:style-name="T6"><text:s/></text:span><text:span text:style-name="T11">da</text:span><text:span text:style-name="T6"><text:s/></text:span><text:span text:style-name="T11">Silva</text:span></text:p>
          </table:table-cell>
          <table:covered-table-cell/>
          <table:table-cell table:number-columns-repeated="16382"/>
        </table:table-row>
        <table:table-row table:style-name="ro23">
          <table:table-cell office:value-type="string" table:style-name="ce28">
            <text:p><text:span text:style-name="T11">Assessor</text:span><text:span text:style-name="T6"><text:s/></text:span><text:span text:style-name="T11">II</text:span></text:p>
            <text:p><text:span text:style-name="T11">CRC-SP</text:span><text:span text:style-name="T6"><text:s/></text:span><text:span text:style-name="T11">288022/O-2</text:span></text:p>
          </table:table-cell>
          <table:table-cell office:value-type="string" table:style-name="ce28">
            <text:p><text:span text:style-name="T11">Superintendente</text:span><text:span text:style-name="T6"><text:s/></text:span><text:span text:style-name="T11">Adm</text:span><text:span text:style-name="T6"><text:s/></text:span><text:span text:style-name="T11">e</text:span><text:span text:style-name="T6"><text:s/></text:span><text:span text:style-name="T11">Financeiro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table-cell table:number-columns-repeated="16382"/>
        </table:table-row>
        <table:table-row table:style-name="ro24">
          <table:table-cell office:value-type="string" table:number-columns-spanned="2" table:number-rows-spanned="1" table:style-name="ce30">
            <text:p><text:span text:style-name="T11">João</text:span><text:span text:style-name="T6"><text:s/></text:span><text:span text:style-name="T11">Manoel</text:span><text:span text:style-name="T6"><text:s/></text:span><text:span text:style-name="T11">da</text:span><text:span text:style-name="T6"><text:s/></text:span><text:span text:style-name="T11">Costa</text:span><text:span text:style-name="T6"><text:s/></text:span><text:span text:style-name="T11">Neto</text:span><text:span text:style-name="T6"><text:s/></text:span><text:span text:style-name="T11">Diretor</text:span><text:span text:style-name="T6"><text:s/></text:span><text:span text:style-name="T11">Presidente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covered-table-cell/>
          <table:table-cell table:number-columns-repeated="16382"/>
        </table:table-row>
        <table:table-row table:number-rows-repeated="1048573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5T11:02:47Z</meta:creation-date>
    <dc:date>2023-07-25T11:03:11Z</dc:date>
    <meta:user-defined meta:name="Created" meta:value-type="date">2023-07-21T00:00:00Z</meta:user-defined>
    <meta:user-defined meta:name="Creator">PDFium</meta:user-defined>
    <meta:user-defined meta:name="Producer">PDFium</meta:user-defined>
    <meta:user-defined meta:name="LastSaved" meta:value-type="date">2023-07-21T00:00:00Z</meta:user-defined>
  </office:meta>
</office:document-meta>
</file>